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Stellendamstraat 62 3086Z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ij de locatie Stellendamstraat 62 3086ZM Rotterdam is een kap vergunning aangevraagd voor 1 boom, vanwege de slechte conditie. (dossiernummer Z2025-008912, aanvraagdatum 24-10-2025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8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12</meta:user-defined>
    <meta:user-defined meta:name="DCTERMS.abstract">Stellendamstraat 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Stellendamstraat 62 3086ZM Rot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36</meta:user-defined>
    <meta:user-defined meta:name="OVERHEIDop.GmbID/DC.identifier">gmb-2025-466836</meta:user-defined>
    <meta:user-defined meta:name="OVERHEIDop.versieInformatie"/>
  </office:meta>
</office:document-meta>
</file>