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atie afsluitbare toegangspoort Wijngoed Camman, Spilmansdijk 9, 7156 NV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5 is een aanvraag ontvangen voor het realisatie afsluitbare toegangspoort Wijngoed Camman op locatie Spilmansdijk 9, 7156 NV Beltrum. De aanvraag is geregistreerd onder zaaknummer Z2025-0000164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683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3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3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43</meta:user-defined>
    <meta:user-defined meta:name="DCTERMS.abstract">Betreft: Aanvraag op locatie Spilmansdijk 9, 7156 NV Beltrum</meta:user-defined>
    <dc:language>nl</dc:language>
    <meta:user-defined meta:name="OVERHEIDop.locatietype/OVERHEIDop.gebiedsmarkering">Vlak</meta:user-defined>
    <meta:user-defined meta:name="DC.title">Aanvraag vergunning voor realisatie afsluitbare toegangspoort Wijngoed Camman, Spilmansdijk 9, 7156 NV Beltru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835</meta:user-defined>
    <meta:user-defined meta:name="OVERHEIDop.GmbID/DC.identifier">gmb-2025-466835</meta:user-defined>
    <meta:user-defined meta:name="OVERHEIDop.versieInformatie"/>
  </office:meta>
</office:document-meta>
</file>