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ssen Taxandriaweg 6 en 8 Waalwijk, Waalwijk (WWK00) G 772</text:p>
      <text:section text:name="zakelijke-mededeling_id1-3-2" text:style-name="zakelijke-mededeling">
        <text:section text:name="zakelijke-mededeling-tekst_id1-3-2-1" text:style-name="zakelijke-mededeling-tekst">
          <text:section text:name="tekst_id1-3-2-1-1" text:style-name="tekst">
            <text:p text:style-name="common-al">Op 23-10-2025 is een aanvraag omgevingsvergunning ontvangen, waarbij de reguliere procedure van toepassing is, voor het herplaatsing van een kunstwerk op de locatie tussen Taxandriaweg 6 en 8 Waalwijk, kadastraal gemeente Waalwijk, sectie G, nr. 772. De aanvraag is geregistreerd onder zaaknummer WWK-2025-01473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68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737</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Ingediende aanvraag omgevingsvergunning, tussen Taxandriaweg 6 en 8 Waalwijk, Waalwijk (WWK00) G 772</meta:user-defined>
    <meta:user-defined meta:name="DCTERMS.W3CDTF/DCTERMS.available">2025-10-29</meta:user-defined>
    <meta:user-defined meta:name="DCTERMS.W3CDTF/OVERHEIDop.jaargang">2025</meta:user-defined>
    <meta:user-defined meta:name="OVERHEIDop.publicationIssue">466833</meta:user-defined>
    <meta:user-defined meta:name="OVERHEIDop.GmbID/DC.identifier">gmb-2025-466833</meta:user-defined>
    <meta:user-defined meta:name="OVERHEIDop.versieInformatie"/>
  </office:meta>
</office:document-meta>
</file>