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23 2021JE Haarlem, 0392-2025-0162257, het uitbreiden van de winkelruimte door het volledig bebouwen van de tuin , ontvangen op 2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8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257</meta:user-defined>
    <meta:user-defined meta:name="DCTERMS.abstract">het uitbreiden van de winkelruimte door het volledig bebouwen van de 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23 2021JE Haarlem, 0392-2025-0162257, het uitbreiden van de winkelruimte door het volledig bebouwen van de tuin , ontvangen op 24-10-2025</meta:user-defined>
    <meta:user-defined meta:name="DCTERMS.W3CDTF/DCTERMS.available">2025-10-29</meta:user-defined>
    <meta:user-defined meta:name="DCTERMS.W3CDTF/OVERHEIDop.jaargang">2025</meta:user-defined>
    <meta:user-defined meta:name="OVERHEIDop.publicationIssue">466832</meta:user-defined>
    <meta:user-defined meta:name="OVERHEIDop.GmbID/DC.identifier">gmb-2025-466832</meta:user-defined>
    <meta:user-defined meta:name="OVERHEIDop.versieInformatie"/>
  </office:meta>
</office:document-meta>
</file>