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outen 7, 9971BC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5 een aanvraag ontvangen voor het bouwen van 3 loodsen op de locatie Louten 7, 9971BC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8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9</meta:user-defined>
    <meta:user-defined meta:name="DCTERMS.abstract">het bouwen van 3 loodsen, Louten 7, 9971BC Ulrum (23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Louten 7, 9971BC Ulr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31</meta:user-defined>
    <meta:user-defined meta:name="OVERHEIDop.GmbID/DC.identifier">gmb-2025-466831</meta:user-defined>
    <meta:user-defined meta:name="OVERHEIDop.versieInformatie"/>
  </office:meta>
</office:document-meta>
</file>