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en verduurzamen van een bestaande woning, Caesarlaan 1, 3584AN Utrecht, GU-Z2025-0019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esarlaan 1, 3584AN Utrecht</text:p>
            <text:p text:style-name="common-al">GU-Z2025-0019623</text:p>
            <text:p text:style-name="common-al">Toelichting: het verbouwen en verduurzamen van een bestaan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8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623</meta:user-defined>
    <meta:user-defined meta:name="DCTERMS.abstract">Toelichting: het verbouwen en verduurzamen van een bestaande woning</meta:user-defined>
    <dc:language>nl</dc:language>
    <meta:user-defined meta:name="DC.title">Verleende Omgevingsvergunning, het verbouwen en verduurzamen van een bestaande woning, Caesarlaan 1, 3584AN Utrecht, GU-Z2025-0019623</meta:user-defined>
    <meta:user-defined meta:name="OVERHEIDop.datumEindeReactietermijn">2025-12-08</meta:user-defined>
    <meta:user-defined meta:name="OVERHEIDop.terinzageleggingBG">https://jeleefomgeving.nl/inzien/002220647/f5ee1178-bbc1-4511-9f5f-567614cc11ad</meta:user-defined>
    <meta:user-defined meta:name="OVERHEIDop.locatietype/OVERHEIDop.gebiedsmarkering">GeometrieRef</meta:user-defined>
    <meta:user-defined meta:name="DCTERMS.W3CDTF/DCTERMS.available">2025-10-29</meta:user-defined>
    <meta:user-defined meta:name="DCTERMS.W3CDTF/OVERHEIDop.jaargang">2025</meta:user-defined>
    <meta:user-defined meta:name="OVERHEIDop.externeBijlage">Afwijkvergunning|exb-2025-38827</meta:user-defined>
    <meta:user-defined meta:name="OVERHEIDop.publicationIssue">466830</meta:user-defined>
    <meta:user-defined meta:name="OVERHEIDop.GmbID/DC.identifier">gmb-2025-466830</meta:user-defined>
    <meta:user-defined meta:name="OVERHEIDop.versieInformatie"/>
  </office:meta>
</office:document-meta>
</file>