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kopen van vuurwerk in de gemeente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025-0108050</text:p>
            <text:p text:style-name="common-al">Voor de activiteit: verkopen van consumentenvuurwerk</text:p>
            <text:p text:style-name="common-al">Voor: 29, 30 en 31 december 2025 van 06.00 tot 22.00 uur</text:p>
            <text:p text:style-name="common-al">Locatie: Molenvliet 43</text:p>
            <text:p text:style-name="common-al">Datum besluit: 28 oktober 2025</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66824</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824</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824</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voor het verkopen van vuurwerk in de gemeente Zwijndrecht</meta:user-defined>
    <meta:user-defined meta:name="DCTERMS.W3CDTF/DCTERMS.available">2025-10-29</meta:user-defined>
    <meta:user-defined meta:name="DCTERMS.W3CDTF/OVERHEIDop.jaargang">2025</meta:user-defined>
    <meta:user-defined meta:name="OVERHEIDop.publicationIssue">466824</meta:user-defined>
    <meta:user-defined meta:name="OVERHEIDop.GmbID/DC.identifier">gmb-2025-466824</meta:user-defined>
    <meta:user-defined meta:name="OVERHEIDop.versieInformatie"/>
  </office:meta>
</office:document-meta>
</file>