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plaatsen van reclame aan de gevel, Gabriëlstraat 4, 9744 K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plaatsen van reclame aan de gevel aan Gabriëlstraat 4  te Groningen  </text:span>
          </text:p>
            <text:p text:style-name="common-al">De gemeente Groningen heeft de beslistermijn verlengd voor de aanvraag voor een omgevingsvergunning voor het plaatsen van reclame aan de gevel aan Gabriëlstraat 4  te Groningen, dossiernummer GRN-000214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5. Waarschijnlijk neemt de gemeente nu voor 26-11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682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2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2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1481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plaatsen van reclame aan de gevel, Gabriëlstraat 4, 9744 KC Gronin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23</meta:user-defined>
    <meta:user-defined meta:name="OVERHEIDop.GmbID/DC.identifier">gmb-2025-466823</meta:user-defined>
    <meta:user-defined meta:name="OVERHEIDop.versieInformatie"/>
  </office:meta>
</office:document-meta>
</file>