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zwembad , Sallandsweg 14 7431PX Diepenveen, [Diepenveen A 5876 ] Diepenveen A 5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Sallandsweg 14 7431PX Diepenveen, [Diepenveen A 5876 ] Diepenveen A 5876</text:p>
            <text:p text:style-name="common-al">
            <text:span text:style-name="nadrukvet">Zaakomschrijving:</text:span> het aanleggen van een zwembad</text:p>
            <text:p text:style-name="common-al">
            <text:span text:style-name="nadrukvet">Zaaknummer:</text:span> Z2025-000098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8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68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844</meta:user-defined>
    <meta:user-defined meta:name="DCTERMS.abstract">het aanleggen van een  zwemb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zwembad , Sallandsweg 14 7431PX Diepenveen, [Diepenveen A 5876 ] Diepenveen A 587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22</meta:user-defined>
    <meta:user-defined meta:name="OVERHEIDop.GmbID/DC.identifier">gmb-2025-466822</meta:user-defined>
    <meta:user-defined meta:name="OVERHEIDop.versieInformatie"/>
  </office:meta>
</office:document-meta>
</file>