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Kasseienomloop van Exloo op 2 maart 2025, Z2024-022555 (verleend 30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</text:p>
            <text:p text:style-name="common-al">het organiseren van Kasseienomloop van Exloo op zondag 2 maart 2025 (Z2024-02255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68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Kasseienomloop van Exloo op 2 maart 2025, Z2024-022555 (verleend 30/01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82</meta:user-defined>
    <meta:user-defined meta:name="OVERHEIDop.GmbID/DC.identifier">gmb-2025-46682</meta:user-defined>
    <meta:user-defined meta:name="OVERHEIDop.versieInformatie"/>
  </office:meta>
</office:document-meta>
</file>