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ingetrokken omgevingsvergunning, Christinestraat 5, 5161 XB Sprang-C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10-2025 is een aanvraag omgevingsvergunning ontvangen voor het plaatsen van een dakkapel op de locatie Christinestraat 5, 5161 XB Sprang-Capelle. De aanvraag is geregistreerd onder zaaknummer WWK-2025-014623. </text:p>
            <text:p text:style-name="common-al">De aanvraag betreft de volgende activiteit: </text:p>
            <text:list text:style-name="id1-3-2-1-1-3">
              <text:list-item text:style-override="id1-3-2-1-1-3-1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De aanvraag is op  22 oktober 2025 door de aanvrager ingetrokken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Voor het inzien van de stukken moet u vooraf een afspraak maken. Wij verzoeken u hiervoor contact op te nemen met de Frontoffice Vergunningen van afdeling</text:p>
            <text:p text:style-name="last-al">Vergunningverlening en Belastingen Leefomgeving via het algemene nummer 0416-683456.Op verzoek krijgt u tegen betaling van verschuldigde leges, een uitgeprinte versie van dez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466818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818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818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WK-2025-014623</meta:user-defined>
    <dc:language>nl</dc:language>
    <meta:user-defined meta:name="OVERHEIDop.locatietype/OVERHEIDop.gebiedsmarkering">Punt</meta:user-defined>
    <meta:user-defined meta:name="DC.title">Aanvraag ingetrokken omgevingsvergunning, Christinestraat 5, 5161 XB Sprang-Capelle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6818</meta:user-defined>
    <meta:user-defined meta:name="OVERHEIDop.GmbID/DC.identifier">gmb-2025-466818</meta:user-defined>
    <meta:user-defined meta:name="OVERHEIDop.versieInformatie"/>
  </office:meta>
</office:document-meta>
</file>