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delaan 7: vervangen houten kozijnen naar kunst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4151</text:p>
            <text:p text:style-name="common-al">
            <text:span text:style-name="nadrukvet">Ingekomen:</text:span> 23-10-2025</text:p>
            <text:p text:style-name="common-al">
            <text:span text:style-name="nadrukvet">Locatie:</text:span> Weidelaan 7 2381GA Zoeterwoude</text:p>
            <text:p text:style-name="common-al">
            <text:span text:style-name="nadrukvet">Projectomschrijving:</text:span> Weidelaan 7: vervangen houten kozijnen naar kunststof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6681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4151</meta:user-defined>
    <meta:user-defined meta:name="DCTERMS.abstract">Weidelaan 7: vervangen houten kozijnen naar kunstst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idelaan 7: vervangen houten kozijnen naar kunststof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15</meta:user-defined>
    <meta:user-defined meta:name="OVERHEIDop.GmbID/DC.identifier">gmb-2025-466815</meta:user-defined>
    <meta:user-defined meta:name="OVERHEIDop.versieInformatie"/>
  </office:meta>
</office:document-meta>
</file>