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rinses Marielaan 1, 3818 H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aanbouw aan de voorgevel op het perceel Prinses Marielaan 1, 3818 HL Amersfoort</text:span>
          </text:p>
            <text:p text:style-name="common-al">De vergunning is aangevraagd voor het realiseren van een aanbouw aan de voorgevel op het perceel Prinses Marielaan 1, 3818 HL Amersfoort, met kenmerk CLZ-0002845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81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1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1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450</meta:user-defined>
    <dc:language>nl</dc:language>
    <meta:user-defined meta:name="OVERHEIDop.locatietype/OVERHEIDop.gebiedsmarkering">Punt</meta:user-defined>
    <meta:user-defined meta:name="DC.title">Amersfoort - Publicatie beslistermijn verlengen Prinses Marielaan 1, 3818 HL Amersf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14</meta:user-defined>
    <meta:user-defined meta:name="OVERHEIDop.GmbID/DC.identifier">gmb-2025-466814</meta:user-defined>
    <meta:user-defined meta:name="OVERHEIDop.versieInformatie"/>
  </office:meta>
</office:document-meta>
</file>