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2-laagse uitbouw aan de achtergevel, Duurstedelaan 31, 3525AM Utrecht, GU-Z2025-0032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urstedelaan 31, 3525AM Utrecht</text:p>
            <text:p text:style-name="common-al">GU-Z2025-0032219</text:p>
            <text:p text:style-name="common-al">Toelichting: het bouwen van een 2-laagse uitbouw a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81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219</meta:user-defined>
    <meta:user-defined meta:name="DCTERMS.abstract">Toelichting: het bouwen van een 2-laagse uitbouw aan de achtergevel</meta:user-defined>
    <dc:language>nl</dc:language>
    <meta:user-defined meta:name="OVERHEIDop.locatietype/OVERHEIDop.gebiedsmarkering">Vlak</meta:user-defined>
    <meta:user-defined meta:name="DC.title">Verleende Omgevingsvergunning, het bouwen van een 2-laagse uitbouw aan de achtergevel, Duurstedelaan 31, 3525AM Utrecht, GU-Z2025-0032219</meta:user-defined>
    <meta:user-defined meta:name="OVERHEIDop.datumEindeReactietermijn">2025-12-08</meta:user-defined>
    <meta:user-defined meta:name="OVERHEIDop.terinzageleggingBG">https://jeleefomgeving.nl/inzien/002220647/ce14fbe6-da81-4ff3-974e-373d6baceccf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10</meta:user-defined>
    <meta:user-defined meta:name="OVERHEIDop.GmbID/DC.identifier">gmb-2025-466810</meta:user-defined>
    <meta:user-defined meta:name="OVERHEIDop.versieInformatie"/>
  </office:meta>
</office:document-meta>
</file>