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HV17 en HV18), Ikeleane 15 en 17 te Lemmer (voorlopig adres): aanvraag omgevingsvergunning bouwen van een 2-onder-1 kap woning. (Z.869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is een omgevingsvergunning aangevraagd voor deze locatie. De aanvraag omvat het bouwen van een 2-onder-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8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4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(HV17 en HV18), Ikeleane 15 en 17 te Lemmer (voorlopig adres): aanvraag omgevingsvergunning bouwen van een 2-onder-1 kap woning. (Z.869458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09</meta:user-defined>
    <meta:user-defined meta:name="OVERHEIDop.GmbID/DC.identifier">gmb-2025-466809</meta:user-defined>
    <meta:user-defined meta:name="OVERHEIDop.versieInformatie"/>
  </office:meta>
</office:document-meta>
</file>