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gelhoutstraat 5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5 hebben wij een aanvraag ontvangen voor het vervangen van de carport  op de locatie Nagelhoutstraat 59 in Holten. De aanvraag is geregistreerd onder zaaknummer Z2025-0000327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680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0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76</meta:user-defined>
    <meta:user-defined meta:name="DCTERMS.abstract">Nagelhoutstraat 59 in Holten, het vervangen van de carport </meta:user-defined>
    <dc:language>nl</dc:language>
    <meta:user-defined meta:name="OVERHEIDop.locatietype/OVERHEIDop.gebiedsmarkering">Vlak</meta:user-defined>
    <meta:user-defined meta:name="DC.title">Kennisgeving ontvangst aanvraag omgevingsvergunning Nagelhoutstraat 59 in Hol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6806</meta:user-defined>
    <meta:user-defined meta:name="OVERHEIDop.GmbID/DC.identifier">gmb-2025-466806</meta:user-defined>
    <meta:user-defined meta:name="OVERHEIDop.versieInformatie"/>
  </office:meta>
</office:document-meta>
</file>