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tijdelijk gebruiken loods voor theatervoorstelling, Oudezijl 3A, 9693 PA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17/10/2025, tijdelijk gebruiken loods voor theatervoorstelling, Oudezijl 3A, 9693 PA Bad Nieuweschans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8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tijdelijk gebruiken loods voor theatervoorstelling, Oudezijl 3A, 9693 PA Bad Nieuweschan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03</meta:user-defined>
    <meta:user-defined meta:name="OVERHEIDop.GmbID/DC.identifier">gmb-2025-466803</meta:user-defined>
    <meta:user-defined meta:name="OVERHEIDop.versieInformatie"/>
  </office:meta>
</office:document-meta>
</file>