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locatie Anemoonstraat 32 3073T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p locatie Anemoonstraat 32 3073TA Rotterdam. In de aanvraag is voor 2 bomen een kap vergunning aangevraagd, vanwege de omvang in een te kleine tuin. (Z2025-008911, Aanvraag datum 24-10-2025,)</text:p>
            <text:p text:style-name="common-al"/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80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911</meta:user-defined>
    <meta:user-defined meta:name="DCTERMS.abstract">Anemoonstraat 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locatie Anemoonstraat 32 3073TA Rot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01</meta:user-defined>
    <meta:user-defined meta:name="OVERHEIDop.GmbID/DC.identifier">gmb-2025-466801</meta:user-defined>
    <meta:user-defined meta:name="OVERHEIDop.versieInformatie"/>
  </office:meta>
</office:document-meta>
</file>