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91601498, Oudeweg nabij 74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atie toiletgebouw Dobbeplas</text:p>
            <text:p text:style-name="common-al">DSO-Verzoeknummer: 2025091601498</text:p>
            <text:p text:style-name="common-al">Locatie: Oudeweg nabij 74 Nootdorp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4-10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9160149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6680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0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1795</meta:user-defined>
    <meta:user-defined meta:name="DCTERMS.abstract">Realisatie toiletgebouw Dobbeplas</meta:user-defined>
    <dc:language>nl</dc:language>
    <meta:user-defined meta:name="OVERHEIDop.locatietype/OVERHEIDop.gebiedsmarkering">Punt</meta:user-defined>
    <meta:user-defined meta:name="DC.title">Verleende omgevingsvergunning: 2025091601498, Oudeweg nabij 74 Nootdorp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00</meta:user-defined>
    <meta:user-defined meta:name="OVERHEIDop.GmbID/DC.identifier">gmb-2025-466800</meta:user-defined>
    <meta:user-defined meta:name="OVERHEIDop.versieInformatie"/>
  </office:meta>
</office:document-meta>
</file>