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te Kampweg 16 in Norg (voorheen Oosterduinen Z 58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boom aan de Grote Kampweg 16 in Norg (voorheen Oosterduinen Z 58 in Norg), ontvangen op 23-10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66795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95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200</meta:user-defined>
    <meta:user-defined meta:name="DCTERMS.abstract">Gemeente Noordenveld - Aanvraag: Grote Kampweg 16 in Norg (voorheen Oosterduinen Z 58 in Norg)</meta:user-defined>
    <dc:language>nl</dc:language>
    <meta:user-defined meta:name="OVERHEIDop.locatietype/OVERHEIDop.gebiedsmarkering">Punt</meta:user-defined>
    <meta:user-defined meta:name="DC.title">Gemeente Noordenveld - aanvr. beschikking behandelen - Grote Kampweg 16 in Norg (voorheen Oosterduinen Z 58 in Norg)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6795</meta:user-defined>
    <meta:user-defined meta:name="OVERHEIDop.GmbID/DC.identifier">gmb-2025-466795</meta:user-defined>
    <meta:user-defined meta:name="OVERHEIDop.versieInformatie"/>
  </office:meta>
</office:document-meta>
</file>