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Deventerweg 46, 7383AD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oktober 2025</text:p>
            <text:p text:style-name="common-al">Kenmerk: Z2025-0000222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679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9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9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26</meta:user-defined>
    <meta:user-defined meta:name="DCTERMS.abstract">Deventerweg 46, 7383AD Voorst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Deventerweg 46, 7383AD Voors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92</meta:user-defined>
    <meta:user-defined meta:name="OVERHEIDop.GmbID/DC.identifier">gmb-2025-466792</meta:user-defined>
    <meta:user-defined meta:name="OVERHEIDop.versieInformatie"/>
  </office:meta>
</office:document-meta>
</file>