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en vuilcontainer, opslagcontainer, bouwkeet, bouwmaterialen, hekwerk en toilet (dixy) van 3 februari tot en met 14 maart 2025 nabij Forsythialaan 23 tot en met 31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29 januari 2025 het plaatsen van een open vuilcontainer, opslagcontainer, bouwkeet, bouwmaterialen, hekwerk en toilet (dixy) nabij de locatie Forsythialaan 23 tot en met 31 van 3 februari tot en met 14 maart 2025 3852 JC 13 maart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67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open vuilcontainer, opslagcontainer, bouwkeet, bouwmaterialen, hekwerk en toilet (dixy) van 3 februari tot en met 14 maart 2025 nabij Forsythialaan 23 tot en met 31 te Ermelo</meta:user-defined>
    <meta:user-defined meta:name="DCTERMS.W3CDTF/DCTERMS.available">2025-02-05</meta:user-defined>
    <meta:user-defined meta:name="DCTERMS.W3CDTF/OVERHEIDop.jaargang">2025</meta:user-defined>
    <meta:user-defined meta:name="OVERHEIDop.publicationIssue">46679</meta:user-defined>
    <meta:user-defined meta:name="OVERHEIDop.GmbID/DC.identifier">gmb-2025-46679</meta:user-defined>
    <meta:user-defined meta:name="OVERHEIDop.versieInformatie"/>
  </office:meta>
</office:document-meta>
</file>