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of van Brussel 4, 9679 T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4/10/2025, verwijderen asbest, Hof van Brussel 4, 9679 TW Scheemda.</text:p>
            <text:p text:style-name="common-al"/>
            <text:p text:style-name="common-al">Winschoten, 29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78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78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Hof van Brussel 4, 9679 TW Scheemda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787</meta:user-defined>
    <meta:user-defined meta:name="OVERHEIDop.GmbID/DC.identifier">gmb-2025-466787</meta:user-defined>
    <meta:user-defined meta:name="OVERHEIDop.versieInformatie"/>
  </office:meta>
</office:document-meta>
</file>