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lletjesdijk 2, 4511 PK Breskens, Verzoeklocatie 2025101400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olletjesdijk 2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een deel van de schuur tot recreatie appartement (NED) op het adres Nolletjesdijk 2  te Breskens (CLZ-0001101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67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lletjesdijk 2, 4511 PK Breskens, Verzoeklocatie 202510140095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786</meta:user-defined>
    <meta:user-defined meta:name="OVERHEIDop.GmbID/DC.identifier">gmb-2025-466786</meta:user-defined>
    <meta:user-defined meta:name="OVERHEIDop.versieInformatie"/>
  </office:meta>
</office:document-meta>
</file>