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Ter Tuynen 16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HMB B.V.</text:p>
            <text:p text:style-name="common-al">Locatie: Ter Tuynen 16 te Milheez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6 oktober 2025</text:p>
            <text:p text:style-name="common-al">DSO-verzoeknummer: 2025101600119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5327 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678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327 </meta:user-defined>
    <dc:language>nl</dc:language>
    <meta:user-defined meta:name="OVERHEIDop.locatietype/OVERHEIDop.gebiedsmarkering">Adres</meta:user-defined>
    <meta:user-defined meta:name="DC.title">Gemeente Gemert-Bakel, melding Besluit activiteiten leefomgeving, Ter Tuynen 16, Milheez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83</meta:user-defined>
    <meta:user-defined meta:name="OVERHEIDop.GmbID/DC.identifier">gmb-2025-466783</meta:user-defined>
    <meta:user-defined meta:name="OVERHEIDop.versieInformatie"/>
  </office:meta>
</office:document-meta>
</file>