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rkt 3,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1-2025 een besluit genomen op de aanvraag voor een omgevingsvergunning met zaaknummer <text:span text:style-name="nadrukvet">85105</text:span>.</text:p>
            <text:p text:style-name="common-al">De zaak betreft locatie Markt 3, 5554CA Valkenswaard en heeft de omschrijving "legaliseren gevelreclame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03-0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67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85105</meta:user-defined>
    <meta:user-defined meta:name="DCTERMS.abstract">legaliseren gevelreclame, Markt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arkt 3, 5554CA Valkenswaard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678</meta:user-defined>
    <meta:user-defined meta:name="OVERHEIDop.GmbID/DC.identifier">gmb-2025-46678</meta:user-defined>
    <meta:user-defined meta:name="OVERHEIDop.versieInformatie"/>
  </office:meta>
</office:document-meta>
</file>