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achterdakvlak van een woning, Jasmijnstraat 33, 3551SP Utrecht, GU-Z2025-003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smijnstraat 33, 3551SP Utrecht</text:p>
            <text:p text:style-name="common-al">GU-Z2025-0030549</text:p>
            <text:p text:style-name="common-al">Toelichting: het plaatsen van een dakkapel op het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7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549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achterdakvlak van een woning, Jasmijnstraat 33, 3551SP Utrecht, GU-Z2025-0030549</meta:user-defined>
    <meta:user-defined meta:name="OVERHEIDop.datumEindeReactietermijn">2025-12-08</meta:user-defined>
    <meta:user-defined meta:name="OVERHEIDop.terinzageleggingBG">https://jeleefomgeving.nl/inzien/002220647/253fa982-55bb-4310-a6fd-54cf7bdfd18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79</meta:user-defined>
    <meta:user-defined meta:name="OVERHEIDop.GmbID/DC.identifier">gmb-2025-466779</meta:user-defined>
    <meta:user-defined meta:name="OVERHEIDop.versieInformatie"/>
  </office:meta>
</office:document-meta>
</file>