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bouwen van een behandel -en ontwikkelcentrum op de locatie Zwet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7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425</meta:user-defined>
    <meta:user-defined meta:name="DCTERMS.abstract">20 oktober 2025 voor het bouwen van een behandel -en ontwikkelcentrum op de locatie Zwet te Delfzijl.</meta:user-defined>
    <dc:language>nl</dc:language>
    <meta:user-defined meta:name="OVERHEIDop.locatietype/OVERHEIDop.gebiedsmarkering">Vlak</meta:user-defined>
    <meta:user-defined meta:name="DC.title">Kennisgeving ontvangst aanvraag omgevingsvergunning Zwet te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78</meta:user-defined>
    <meta:user-defined meta:name="OVERHEIDop.GmbID/DC.identifier">gmb-2025-466778</meta:user-defined>
    <meta:user-defined meta:name="OVERHEIDop.versieInformatie"/>
  </office:meta>
</office:document-meta>
</file>