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rnelis Verheuvelstraat 13, 4247 EP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5 heeft de gemeente een aanvraag omgevingsvergunning (regulier) ontvangen voor het perceel Cornelis Verheuvelstraat 13, 4247 EP Kedichem. De aanvraag is geregistreerd onder zaaknummer OVR-2025-009356. De aanvraag betreft het vervangen van de bestaande garagedeur door openslaande de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7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56</meta:user-defined>
    <dc:language>nl</dc:language>
    <meta:user-defined meta:name="OVERHEIDop.locatietype/OVERHEIDop.gebiedsmarkering">Punt</meta:user-defined>
    <meta:user-defined meta:name="DC.title">Ingekomen aanvraag omgevingsvergunning Cornelis Verheuvelstraat 13, 4247 EP Kedich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77</meta:user-defined>
    <meta:user-defined meta:name="OVERHEIDop.GmbID/DC.identifier">gmb-2025-466777</meta:user-defined>
    <meta:user-defined meta:name="OVERHEIDop.versieInformatie"/>
  </office:meta>
</office:document-meta>
</file>