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Willem de Zwijgerlaan 50, 9671 JS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2/10/2025, verwijderen asbest, Willem de Zwijgerlaan 50, 9671 JS Winschoten.</text:p>
            <text:p text:style-name="common-al"/>
            <text:p text:style-name="common-al">Winschoten, 29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77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7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7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Willem de Zwijgerlaan 50, 9671 JS Winschot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76</meta:user-defined>
    <meta:user-defined meta:name="OVERHEIDop.GmbID/DC.identifier">gmb-2025-466776</meta:user-defined>
    <meta:user-defined meta:name="OVERHEIDop.versieInformatie"/>
  </office:meta>
</office:document-meta>
</file>