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Sint Jorissteeg 13 2311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5619</text:p>
            <text:p text:style-name="common-al">
            <text:span text:style-name="nadrukvet">Datum ontvangen:</text:span> 23-10-2025</text:p>
            <text:p text:style-name="common-al">
            <text:span text:style-name="nadrukvet">Locatie:</text:span> Sint Jorissteeg 13 2311J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7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05619</meta:user-defined>
    <meta:user-defined meta:name="DCTERMS.abstract">Giò Neapolitan Espresso, Sint Jorissteeg 13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Sint Jorissteeg 13 2311J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6771</meta:user-defined>
    <meta:user-defined meta:name="OVERHEIDop.GmbID/DC.identifier">gmb-2025-466771</meta:user-defined>
    <meta:user-defined meta:name="OVERHEIDop.versieInformatie"/>
  </office:meta>
</office:document-meta>
</file>