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Strijkviertel 55 en 57, 3454PK De Meern, GU-Z2025-002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55 en 57, 3454PK De Meern</text:p>
            <text:p text:style-name="common-al">GU-Z2025-0028878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7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878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Strijkviertel 55 en 57, 3454PK De Meern, GU-Z2025-0028878</meta:user-defined>
    <meta:user-defined meta:name="OVERHEIDop.datumEindeReactietermijn">2025-12-08</meta:user-defined>
    <meta:user-defined meta:name="OVERHEIDop.terinzageleggingBG">https://jeleefomgeving.nl/inzien/002220647/e2e70000-e11f-4684-aef9-8996856cd71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70</meta:user-defined>
    <meta:user-defined meta:name="OVERHEIDop.GmbID/DC.identifier">gmb-2025-466770</meta:user-defined>
    <meta:user-defined meta:name="OVERHEIDop.versieInformatie"/>
  </office:meta>
</office:document-meta>
</file>