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Renessestraat 10, 3626BA Nieuwer Ter Aa - het uitbereiden LS net ivm nieuwbouw en aansluiten nieuwe MRS </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5</text:p>
            <text:p text:style-name="common-al">Zaaknummer: Z2025-000021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7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6</meta:user-defined>
    <meta:user-defined meta:name="DCTERMS.abstract">Betreft: Aanvraag op locatie Van Renessestraat 10, 3626BA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an Renessestraat 10, 3626BA Nieuwer Ter Aa - het uitbereiden LS net ivm nieuwbouw en aansluiten nieuwe MRS</meta:user-defined>
    <meta:user-defined meta:name="DCTERMS.W3CDTF/DCTERMS.available">2025-10-29</meta:user-defined>
    <meta:user-defined meta:name="DCTERMS.W3CDTF/OVERHEIDop.jaargang">2025</meta:user-defined>
    <meta:user-defined meta:name="OVERHEIDop.publicationIssue">466769</meta:user-defined>
    <meta:user-defined meta:name="OVERHEIDop.GmbID/DC.identifier">gmb-2025-466769</meta:user-defined>
    <meta:user-defined meta:name="OVERHEIDop.versieInformatie"/>
  </office:meta>
</office:document-meta>
</file>