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oprit, Looierstraat 50, 6367E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maken van een uitweg in de voortuin/ zijtuin aan de looierstraat / keerberg. De uitweg is gesitueerd aan de keerberg zijde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Looierstraat 50, 6367EZ Voerendaal</text:p>
            <text:p text:style-name="common-al">Dossiernummer: Z2025-0000049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6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67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6</meta:user-defined>
    <meta:user-defined meta:name="DCTERMS.abstract">Betreft: Aanvraag op locatie Looierstraat 50, 6367EZ Voerendaal</meta:user-defined>
    <dc:language>nl</dc:language>
    <meta:user-defined meta:name="OVERHEIDop.locatietype/OVERHEIDop.gebiedsmarkering">Vlak</meta:user-defined>
    <meta:user-defined meta:name="DC.title">Aanvraag omgevingsvergunning voor een oprit, Looierstraat 50, 6367EZ Voerend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59</meta:user-defined>
    <meta:user-defined meta:name="OVERHEIDop.GmbID/DC.identifier">gmb-2025-466759</meta:user-defined>
    <meta:user-defined meta:name="OVERHEIDop.versieInformatie"/>
  </office:meta>
</office:document-meta>
</file>