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18, 1213 AH Hilversum, Stadhouderslaan 20, 1213 AH Hilversum (verbouwen/uitbreiden 2 woningen); 1839295; 27-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dhouderslaan 18, 1213 AH Hilversum, Stadhouderslaan 20, 1213 AH Hilversum (verbouwen/uitbreiden 2 woningen); 1839295; 27-10-2025; Status: Vergunning verleend, gemeente Hilversum</text:p>
            <text:p text:style-name="common-al">
            
          </text:p>
            <text:p text:style-name="common-al">Verzenddatum: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7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tadhouderslaan 18, 1213 AH Hilversum, Stadhouderslaan 20, 1213 AH Hilversum (verbouwen/uitbreiden 2 woningen); 1839295; 27-10-2025; Status: Vergunning verleend, gemeente Hilversum</meta:user-defined>
    <meta:user-defined meta:name="DCTERMS.W3CDTF/DCTERMS.available">2025-10-29</meta:user-defined>
    <meta:user-defined meta:name="DCTERMS.W3CDTF/OVERHEIDop.jaargang">2025</meta:user-defined>
    <meta:user-defined meta:name="OVERHEIDop.publicationIssue">466758</meta:user-defined>
    <meta:user-defined meta:name="OVERHEIDop.GmbID/DC.identifier">gmb-2025-466758</meta:user-defined>
    <meta:user-defined meta:name="OVERHEIDop.versieInformatie"/>
  </office:meta>
</office:document-meta>
</file>