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erk, Barchemseweg 16, 7241JD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oktober 2025 de volgende aanvraag voor een Omgevingsvergunning hebben ontvangen:</text:p>
            <text:p text:style-name="common-al">Barchemseweg 16, 7241JD Lochem, het kappen van een berk, Z2025-0152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6675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5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5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526</meta:user-defined>
    <meta:user-defined meta:name="DCTERMS.abstract">Z2025-01526 Barchemseweg 16, 7241JD Lochem</meta:user-defined>
    <dc:language>nl</dc:language>
    <meta:user-defined meta:name="OVERHEIDop.locatietype/OVERHEIDop.gebiedsmarkering">Vlak</meta:user-defined>
    <meta:user-defined meta:name="DC.title">Aanvraag Omgevingsvergunning voor het kappen van een berk, Barchemseweg 16, 7241JD Loche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66751</meta:user-defined>
    <meta:user-defined meta:name="OVERHEIDop.GmbID/DC.identifier">gmb-2025-466751</meta:user-defined>
    <meta:user-defined meta:name="OVERHEIDop.versieInformatie"/>
  </office:meta>
</office:document-meta>
</file>