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ederstraat 50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leggen van 5 laagspanningskabels, 15 mantelbuizen en het verwijderen van 4 laagspanningskabels door middel van een open ontgraving
</text:p>
            <text:p text:style-name="common-al"/>
            <text:p text:style-name="common-al">Ons kenmerk: VTH2025-386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ederstraat 50 e.o.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673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3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3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38617</meta:user-defined>
    <meta:user-defined meta:name="DCTERMS.abstract">het leggen van 5 laagspanningskabels, 15 mantelbuizen en het verwijderen van 4 laagspanningskabels door middel van een open ontgraving in de Bomenbuurt</meta:user-defined>
    <dc:language>nl</dc:language>
    <meta:user-defined meta:name="OVERHEIDop.locatietype/OVERHEIDop.gebiedsmarkering">Lijn</meta:user-defined>
    <meta:user-defined meta:name="DC.title">Omgevingsvergunning - Aangevraagd, Cederstraat 50 e.o.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732</meta:user-defined>
    <meta:user-defined meta:name="OVERHEIDop.GmbID/DC.identifier">gmb-2025-466732</meta:user-defined>
    <meta:user-defined meta:name="OVERHEIDop.versieInformatie"/>
  </office:meta>
</office:document-meta>
</file>