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dijk ong. (Percelen P469 en P475)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101209</text:p>
            <text:p text:style-name="common-al">
            
          </text:p>
            <text:p text:style-name="common-al">Aangevraagd op 31-01-2025:</text:p>
            <text:list text:style-name="id1-3-2-1-1-4">
              <text:list-item text:style-override="id1-3-2-1-1-4-1">
                <text:number>•</text:number>
                <text:p text:style-name="al">Gemondsedijk ong. (Percelen P469 en P475) in Sint Michielsgestel: het ophogen van landbouwgronden in directe omgeving van Geelders met gronden die vrijkomen als gevolg van natuurontwikkeling in de Geelder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7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Gemondsedijk ong. (Percelen P469 en P475) in Sint Michielsges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73</meta:user-defined>
    <meta:user-defined meta:name="OVERHEIDop.GmbID/DC.identifier">gmb-2025-46673</meta:user-defined>
    <meta:user-defined meta:name="OVERHEIDop.versieInformatie"/>
  </office:meta>
</office:document-meta>
</file>