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 activiteiten leefomgeving (Bal) De Bongerd 23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De Bongerd 23, 9801 AN te Zuidhorn, op grond van het Bal, te</text:p>
            <text:p text:style-name="common-al">hebben ontvangen voor het aanleggen en gebruiken van een gesloten</text:p>
            <text:p text:style-name="common-al">bodemenergiesysteem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Hooiweg 9, 9801 AJ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7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84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Besluit  activiteiten leefomgeving (Bal) De Bongerd 23 te Zuidh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29</meta:user-defined>
    <meta:user-defined meta:name="OVERHEIDop.GmbID/DC.identifier">gmb-2025-466729</meta:user-defined>
    <meta:user-defined meta:name="OVERHEIDop.versieInformatie"/>
  </office:meta>
</office:document-meta>
</file>