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nnerdense Waard 7  te 6911KM Pannerden, het graven in de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melding ontvangen waarvoor geen vergunningsplicht geldt voor de locatie Pannerdense Waard 7 te 6911KM Pannerden. De melding is geregistreerd onder zaaknummer ODRA25MA2553.</text:p>
            <text:p text:style-name="common-al">De melding betreft: het graven in de bodem met een kwaliteit boven de interventiewaarde bodemkwaliteit; Afgehandeld 7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67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nnerdense Waard 7, 6911KM Pannerden</meta:user-defined>
    <dc:language>nl</dc:language>
    <meta:user-defined meta:name="OVERHEIDop.locatietype/OVERHEIDop.gebiedsmarkering">Punt</meta:user-defined>
    <meta:user-defined meta:name="DC.title">Kennisgeving ontvangst melding, Pannerdense Waard 7  te 6911KM Pannerden, het graven in de bodem met een kwaliteit boven de interventiewaarde bodemkwalite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26</meta:user-defined>
    <meta:user-defined meta:name="OVERHEIDop.GmbID/DC.identifier">gmb-2025-466726</meta:user-defined>
    <meta:user-defined meta:name="OVERHEIDop.versieInformatie"/>
  </office:meta>
</office:document-meta>
</file>