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, Dijkpoort 29 2152ER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10-2025, het plaatsen van een dakopbouw , Dijkpoort 29 2152ER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7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66140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 , Dijkpoort 29 2152ER Nieuw-Venne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25</meta:user-defined>
    <meta:user-defined meta:name="OVERHEIDop.GmbID/DC.identifier">gmb-2025-466725</meta:user-defined>
    <meta:user-defined meta:name="OVERHEIDop.versieInformatie"/>
  </office:meta>
</office:document-meta>
</file>