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stal - Nijlandseweg 9,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ijlandseweg 9, Lieveren, het realiseren van een stal, verleend op 24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672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2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57</meta:user-defined>
    <meta:user-defined meta:name="DCTERMS.abstract">Gemeente Noordenveld - besluit voor: het realiseren van een stal - Nijlandseweg 9, Liever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stal - Nijlandseweg 9, Liever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6724</meta:user-defined>
    <meta:user-defined meta:name="OVERHEIDop.GmbID/DC.identifier">gmb-2025-466724</meta:user-defined>
    <meta:user-defined meta:name="OVERHEIDop.versieInformatie"/>
  </office:meta>
</office:document-meta>
</file>