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Irisstraat 20, 3202 R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Irisstraat 20  </text:p>
            <text:p text:style-name="common-al">3202 R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54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72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2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548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gevel Irisstraat 20, 3202 RL Spijkeniss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23</meta:user-defined>
    <meta:user-defined meta:name="OVERHEIDop.GmbID/DC.identifier">gmb-2025-466723</meta:user-defined>
    <meta:user-defined meta:name="OVERHEIDop.versieInformatie"/>
  </office:meta>
</office:document-meta>
</file>