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plaatsen van bielzen, een paal bestemd voor een camera en paaltjes langs de weg (legalisatie) - Langeloërweg 40,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Langeloërweg 40, Norg, het plaatsen van bielzen, een paal bestemd voor een camera en paaltjes langs de weg (legalisatie), verleend op 23 oktober  2025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66721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721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721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1610</meta:user-defined>
    <meta:user-defined meta:name="DCTERMS.abstract">Gemeente Noordenveld - besluit voor: het plaatsen van bielzen, een paal bestemd voor een camera en paaltjes langs de weg (legalisatie) - Langeloërweg 40, Norg</meta:user-defined>
    <dc:language>nl</dc:language>
    <meta:user-defined meta:name="OVERHEIDop.locatietype/OVERHEIDop.gebiedsmarkering">Adres</meta:user-defined>
    <meta:user-defined meta:name="DC.title">Gemeente Noordenveld - aanvr. beschikking behandelen - het plaatsen van bielzen, een paal bestemd voor een camera en paaltjes langs de weg (legalisatie) - Langeloërweg 40, Norg</meta:user-defined>
    <meta:user-defined meta:name="DCTERMS.W3CDTF/DCTERMS.available">2025-11-04</meta:user-defined>
    <meta:user-defined meta:name="DCTERMS.W3CDTF/OVERHEIDop.jaargang">2025</meta:user-defined>
    <meta:user-defined meta:name="OVERHEIDop.publicationIssue">466721</meta:user-defined>
    <meta:user-defined meta:name="OVERHEIDop.GmbID/DC.identifier">gmb-2025-466721</meta:user-defined>
    <meta:user-defined meta:name="OVERHEIDop.versieInformatie"/>
  </office:meta>
</office:document-meta>
</file>