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, Zwiepseweg 143a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25 de volgende aanvraag voor een Omgevingsvergunning hebben ontvangen:</text:p>
            <text:p text:style-name="common-al">Zwiepseweg 143a, 7241PT Lochem, het plaatsen van een carport, Z2025-015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7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21</meta:user-defined>
    <meta:user-defined meta:name="DCTERMS.abstract">Z2025-01521 Zwiepseweg 143a, 7241PT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arport, Zwiepseweg 143a, 7241PT Lo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718</meta:user-defined>
    <meta:user-defined meta:name="OVERHEIDop.GmbID/DC.identifier">gmb-2025-466718</meta:user-defined>
    <meta:user-defined meta:name="OVERHEIDop.versieInformatie"/>
  </office:meta>
</office:document-meta>
</file>