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aan de achterzijde en het plaatsen van een extra verdieping op de woning, Oude Karselaan 20, 1182C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oktober 2025 een besluit genomen op de aanvraag. De vergunning is aangevraagd voor het uitbreiden van de woning aan de achterzijde en het plaatsen van een extra verdieping op de woning op locatie Oude Karselaan 20, 1182C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5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5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70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0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70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519</meta:user-defined>
    <meta:user-defined meta:name="DCTERMS.abstract">Betreft:  besluit op locatie Oude Karselaan 20, 1182CR Amstelveen</meta:user-defined>
    <dc:language>nl</dc:language>
    <meta:user-defined meta:name="DC.title">Aanvraag vergunning toegekend voor het uitbreiden van de woning aan de achterzijde en het plaatsen van een extra verdieping op de woning, Oude Karselaan 20, 1182CR Amstelveen</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8821</meta:user-defined>
    <meta:user-defined meta:name="OVERHEIDop.publicationIssue">466704</meta:user-defined>
    <meta:user-defined meta:name="OVERHEIDop.GmbID/DC.identifier">gmb-2025-466704</meta:user-defined>
    <meta:user-defined meta:name="OVERHEIDop.versieInformatie"/>
  </office:meta>
</office:document-meta>
</file>