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kozijnen, het vervangen van hemelwaterafvoeren en het herstellen van het voegwerk na isolatie van het dak op de locatie Staringstraat 17 te Nijmegen zaaknummer AB24.017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noveren van de kozijnen, het vervangen van hemelwaterafvoeren en het herstellen van het voegwerk na isolatie van het dak op de locatie Staringstraat 1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kozijnen, het vervangen van hemelwaterafvoeren en het herstellen van het voegwerk na isolatie van het dak op de locatie Staringstraat 17 te Nijmegen zaaknummer AB24.01721</meta:user-defined>
    <meta:user-defined meta:name="DCTERMS.W3CDTF/DCTERMS.available">2025-01-06</meta:user-defined>
    <meta:user-defined meta:name="DCTERMS.W3CDTF/OVERHEIDop.jaargang">2025</meta:user-defined>
    <meta:user-defined meta:name="OVERHEIDop.publicationIssue">4667</meta:user-defined>
    <meta:user-defined meta:name="OVERHEIDop.GmbID/DC.identifier">gmb-2025-4667</meta:user-defined>
    <meta:user-defined meta:name="OVERHEIDop.versieInformatie"/>
  </office:meta>
</office:document-meta>
</file>