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Bossingel 13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Besteco Duurzame Energiesystemen B.V.</text:p>
            <text:p text:style-name="common-al">Locatie: Bossingel 13 te Bla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2 oktober 2025</text:p>
            <text:p text:style-name="common-al">DSO-verzoeknummer: 2025102200518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579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66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798</meta:user-defined>
    <dc:language>nl</dc:language>
    <meta:user-defined meta:name="OVERHEIDop.locatietype/OVERHEIDop.gebiedsmarkering">Adres</meta:user-defined>
    <meta:user-defined meta:name="DC.title">Gemeente Bladel, melding Besluit activiteiten leefomgeving, Bossingel 13, Blad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93</meta:user-defined>
    <meta:user-defined meta:name="OVERHEIDop.GmbID/DC.identifier">gmb-2025-466693</meta:user-defined>
    <meta:user-defined meta:name="OVERHEIDop.versieInformatie"/>
  </office:meta>
</office:document-meta>
</file>