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en verduurzamen van een woning, Braakhekkeweg 13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5 de volgende aanvraag voor een Omgevingsvergunning hebben ontvangen:</text:p>
            <text:p text:style-name="common-al">Braakhekkeweg 13, 7217SK Harfsen, het verbouwen/vergroten en verduurzamen van een woning, Z2025-015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6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20</meta:user-defined>
    <meta:user-defined meta:name="DCTERMS.abstract">Z2025-01520 Braakhekkeweg 13, 7217SK Harfsen</meta:user-defined>
    <dc:language>nl</dc:language>
    <meta:user-defined meta:name="OVERHEIDop.locatietype/OVERHEIDop.gebiedsmarkering">Vlak</meta:user-defined>
    <meta:user-defined meta:name="DC.title">Aanvraag Omgevingsvergunning voor het verbouwen/vergroten en verduurzamen van een woning, Braakhekkeweg 13, 7217SK Harf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692</meta:user-defined>
    <meta:user-defined meta:name="OVERHEIDop.GmbID/DC.identifier">gmb-2025-466692</meta:user-defined>
    <meta:user-defined meta:name="OVERHEIDop.versieInformatie"/>
  </office:meta>
</office:document-meta>
</file>