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verwijderen van een draagmuur tussen de keuken en de woonkamer, het verplaatsen van de bestaande erker en het bouwen van een aanbouw aan de zijkant van de woning, Jan Benninghstraat 35, 1181SB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24 oktober 2025 een aanvraag voor een omgevingsvergunning ontvangen. De vergunning is aangevraagd voor het verwijderen van een draagmuur tussen de keuken en de woonkamer, het verplaatsen van de bestaande erker en het bouwen van een aanbouw aan de zijkant van de woning op locatie Jan Benninghstraat 35, 1181SB Amstelveen. Het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De aanvraag is geregistreerd onder zaaknummer Z2025-00008909.</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66691</text:span><text:line-break/><text:date style:data-style-name="dag" text:fixed="true" text:date-value="2025-10-29"/><text:line-break/><text:date style:data-style-name="jaar" text:fixed="true" text:date-value="2025-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6691</text:span><text:date style:data-style-name="nicedate" text:fixed="true" text:date-value="202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6691</text:span><text:date style:data-style-name="nicedate" text:fixed="true" text:date-value="2025-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8909</meta:user-defined>
    <meta:user-defined meta:name="DCTERMS.abstract">Betreft: aanvraag op locatie Jan Benninghstraat 35, 1181SB Amstelveen</meta:user-defined>
    <dc:language>nl</dc:language>
    <meta:user-defined meta:name="OVERHEIDop.locatietype/OVERHEIDop.gebiedsmarkering">Vlak</meta:user-defined>
    <meta:user-defined meta:name="DC.title">Aanvraag omgevingsvergunning voor het verwijderen van een draagmuur tussen de keuken en de woonkamer, het verplaatsen van de bestaande erker en het bouwen van een aanbouw aan de zijkant van de woning, Jan Benninghstraat 35, 1181SB Amstelveen</meta:user-defined>
    <meta:user-defined meta:name="DCTERMS.W3CDTF/DCTERMS.available">2025-10-29</meta:user-defined>
    <meta:user-defined meta:name="DCTERMS.W3CDTF/OVERHEIDop.jaargang">2025</meta:user-defined>
    <meta:user-defined meta:name="OVERHEIDop.publicationIssue">466691</meta:user-defined>
    <meta:user-defined meta:name="OVERHEIDop.GmbID/DC.identifier">gmb-2025-466691</meta:user-defined>
    <meta:user-defined meta:name="OVERHEIDop.versieInformatie"/>
  </office:meta>
</office:document-meta>
</file>